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華康特粗楷體" fo:font-size="26pt" style:font-size-asian="26pt" style:font-size-complex="26pt"/>
    </style:style>
    <style:style style:name="P4" style:parent-style-name="內文" style:family="paragraph">
      <style:paragraph-properties fo:line-height="0.1666in" fo:margin-left="-0.375in">
        <style:tab-stops/>
      </style:paragraph-properties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color="#0000FF" fo:font-size="11pt" style:font-size-asian="11pt" style:font-size-complex="11pt"/>
    </style:style>
    <style:style style:name="T8" style:parent-style-name="預設段落字型" style:family="text">
      <style:text-properties fo:color="#0000FF" fo:font-size="11pt" style:font-size-asian="11pt" style:font-size-complex="11pt"/>
    </style:style>
    <style:style style:name="P9" style:parent-style-name="內文" style:family="paragraph">
      <style:paragraph-properties fo:line-height="0.1666in" fo:margin-left="0.3333in" fo:text-indent="0.3333in">
        <style:tab-stops>
          <style:tab-stop style:type="left" style:position="0.4166in"/>
        </style:tab-stops>
      </style:paragraph-properties>
      <style:text-properties fo:color="#0000FF" fo:font-size="11pt" style:font-size-asian="11pt" style:font-size-complex="11pt"/>
    </style:style>
    <style:style style:name="P10" style:parent-style-name="內文" style:family="paragraph">
      <style:paragraph-properties fo:line-height="0.1666in" fo:margin-left="0.3333in">
        <style:tab-stops/>
      </style:paragraph-properties>
    </style:style>
    <style:style style:name="T11" style:parent-style-name="預設段落字型" style:family="text">
      <style:text-properties fo:color="#0000FF" fo:font-size="11pt" style:font-size-asian="11pt" style:font-size-complex="11pt"/>
    </style:style>
    <style:style style:name="T12" style:parent-style-name="預設段落字型" style:family="text">
      <style:text-properties fo:color="#0000FF" fo:font-size="11pt" style:font-size-asian="11pt" style:font-size-complex="11pt"/>
    </style:style>
    <style:style style:name="T13" style:parent-style-name="預設段落字型" style:family="text">
      <style:text-properties fo:color="#0000FF" fo:font-size="11pt" style:font-size-asian="11pt" style:font-size-complex="11pt"/>
    </style:style>
    <style:style style:name="T14" style:parent-style-name="預設段落字型" style:family="text">
      <style:text-properties fo:color="#0000FF" fo:font-size="11pt" style:font-size-asian="11pt" style:font-size-complex="11pt"/>
    </style:style>
    <style:style style:name="T15" style:parent-style-name="預設段落字型" style:family="text">
      <style:text-properties fo:color="#0000FF" fo:font-size="11pt" style:font-size-asian="11pt" style:font-size-complex="11pt"/>
    </style:style>
    <style:style style:name="T16" style:parent-style-name="預設段落字型" style:family="text">
      <style:text-properties fo:color="#0000FF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1666in" fo:margin-left="0.3333in" fo:text-indent="0.3333in">
        <style:tab-stops>
          <style:tab-stop style:type="left" style:position="0.4166in"/>
        </style:tab-stops>
      </style:paragraph-properties>
    </style:style>
    <style:style style:name="T19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1666in" fo:margin-left="0.3333in">
        <style:tab-stops/>
      </style:paragraph-properties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P28" style:parent-style-name="內文" style:family="paragraph">
      <style:paragraph-properties fo:line-height="0.1666in" fo:margin-left="0.3333in" fo:text-indent="0.3333in">
        <style:tab-stops/>
      </style:paragraph-properties>
      <style:text-properties fo:font-size="11pt" style:font-size-asian="11pt" style:font-size-complex="11pt"/>
    </style:style>
    <style:style style:name="P29" style:parent-style-name="內文" style:family="paragraph">
      <style:paragraph-properties fo:line-height="0.1666in" fo:text-indent="0.3333in"/>
      <style:text-properties fo:font-size="11pt" style:font-size-asian="11pt" style:font-size-complex="11pt"/>
    </style:style>
    <style:style style:name="P30" style:parent-style-name="內文" style:family="paragraph">
      <style:paragraph-properties fo:line-height="0.1666in" fo:margin-left="0.3333in" fo:text-indent="0.3333in">
        <style:tab-stops/>
      </style:paragraph-properties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color="#000000" fo:font-size="11pt" style:font-size-asian="11pt" style:font-size-complex="11pt"/>
    </style:style>
    <style:style style:name="T34" style:parent-style-name="預設段落字型" style:family="text">
      <style:text-properties fo:color="#000000" fo:font-size="11pt" style:font-size-asian="11pt" style:font-size-complex="11pt"/>
    </style:style>
    <style:style style:name="T35" style:parent-style-name="超連結" style:family="text">
      <style:text-properties fo:color="#000000" fo:font-size="11pt" style:font-size-asian="11pt" style:font-size-complex="11pt"/>
    </style:style>
    <style:style style:name="T36" style:parent-style-name="預設段落字型" style:family="text">
      <style:text-properties fo:color="#000000" fo:font-size="11pt" style:font-size-asian="11pt" style:font-size-complex="11pt"/>
    </style:style>
    <style:style style:name="T37" style:parent-style-name="預設段落字型" style:family="text">
      <style:text-properties fo:color="#000000"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P39" style:parent-style-name="內文" style:family="paragraph">
      <style:paragraph-properties fo:line-height="0.1666in" fo:margin-left="0.3333in" fo:text-indent="0.3333in">
        <style:tab-stops/>
      </style:paragraph-properties>
      <style:text-properties fo:font-size="11pt" style:font-size-asian="11pt" style:font-size-complex="11pt"/>
    </style:style>
    <style:style style:name="P40" style:parent-style-name="內文" style:family="paragraph">
      <style:paragraph-properties fo:line-height="0.2777in" fo:margin-left="-0.375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2777in" fo:margin-left="-0.375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2777in" fo:margin-left="-0.375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777in" fo:margin-left="-0.375in">
        <style:tab-stops/>
      </style:paragraph-properties>
    </style:style>
    <style:style style:name="T44" style:parent-style-name="預設段落字型" style:family="text">
      <style:text-properties style:font-name-asian="標楷體" fo:color="#FFFFFF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1111in" fo:margin-left="-0.375in">
        <style:tab-stops/>
      </style:paragraph-properties>
      <style:text-properties style:font-name-asian="標楷體" fo:font-size="14pt" style:font-size-asian="14pt"/>
    </style:style>
    <style:style style:name="TableColumn52" style:family="table-column">
      <style:table-column-properties style:column-width="0.3451in"/>
    </style:style>
    <style:style style:name="TableColumn53" style:family="table-column">
      <style:table-column-properties style:column-width="1.0041in"/>
    </style:style>
    <style:style style:name="TableColumn54" style:family="table-column">
      <style:table-column-properties style:column-width="1.3402in"/>
    </style:style>
    <style:style style:name="TableColumn55" style:family="table-column">
      <style:table-column-properties style:column-width="1.0444in"/>
    </style:style>
    <style:style style:name="TableColumn56" style:family="table-column">
      <style:table-column-properties style:column-width="1.625in"/>
    </style:style>
    <style:style style:name="TableColumn57" style:family="table-column">
      <style:table-column-properties style:column-width="1.4777in"/>
    </style:style>
    <style:style style:name="TableColumn58" style:family="table-column">
      <style:table-column-properties style:column-width="0.6472in"/>
    </style:style>
    <style:style style:name="Table51" style:family="table">
      <style:table-properties style:width="7.484in" fo:margin-left="0in" table:align="center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5513in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2" style:family="table-row">
      <style:table-row-properties style:min-row-height="0.5513in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0" style:family="table-row">
      <style:table-row-properties style:min-row-height="0.5513in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8" style:family="table-row">
      <style:table-row-properties style:min-row-height="0.5513in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6" style:family="table-row">
      <style:table-row-properties style:min-row-height="0.5513in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4" style:family="table-row">
      <style:table-row-properties style:min-row-height="0.5513in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2" style:family="table-row">
      <style:table-row-properties style:min-row-height="0.5513in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9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0" style:family="table-row">
      <style:table-row-properties style:min-row-height="0.5513in" fo:keep-together="always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1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8" style:parent-style-name="內文" style:family="paragraph">
      <style:paragraph-properties style:line-height-at-least="0in" fo:margin-right="-0.4319in">
        <style:tab-stops>
          <style:tab-stop style:type="left" style:position="0.625in"/>
          <style:tab-stop style:type="left" style:position="4.375in"/>
          <style:tab-stop style:type="left" style:position="4.5in"/>
          <style:tab-stop style:type="left" style:position="5in"/>
          <style:tab-stop style:type="left" style:position="5.125in"/>
          <style:tab-stop style:type="left" style:position="5.37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24" style:parent-style-name="預設段落字型" style:family="text">
      <style:text-properties style:font-name="華康中黑體" style:font-name-asian="華康中黑體" style:font-name-complex="細明體" fo:font-size="10pt" style:font-size-asian="10pt" style:font-size-complex="10pt"/>
    </style:style>
    <style:style style:name="T225" style:parent-style-name="預設段落字型" style:family="text">
      <style:text-properties style:font-name="華康中黑體" style:font-name-asian="華康中黑體" style:font-name-complex="細明體" fo:font-size="10pt" style:font-size-asian="10pt" style:font-size-complex="10pt"/>
    </style:style>
    <style:style style:name="T226" style:parent-style-name="預設段落字型" style:family="text">
      <style:text-properties style:font-name="華康中黑體" style:font-name-asian="華康中黑體" style:font-name-complex="細明體" fo:font-size="10pt" style:font-size-asian="10pt" style:font-size-complex="10pt"/>
    </style:style>
    <style:style style:name="P227" style:parent-style-name="內文" style:family="paragraph">
      <style:paragraph-properties fo:text-align="center" style:line-height-at-least="0in" fo:margin-right="-0.4319in"/>
      <style:text-properties style:font-name="細明體" style:font-name-asian="細明體" style:font-name-complex="細明體" fo:font-size="14pt" style:font-size-asian="14pt"/>
    </style:style>
    <style:style style:name="P228" style:parent-style-name="內文" style:family="paragraph">
      <style:paragraph-properties fo:text-align="center" style:line-height-at-least="0in" fo:margin-left="3in" fo:margin-right="-0.4319in" fo:text-indent="0.3333in">
        <style:tab-stops/>
      </style:paragraph-properties>
    </style:style>
    <style:style style:name="T22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30" style:parent-style-name="預設段落字型" style:family="text">
      <style:text-properties style:font-name="華康特粗楷體" style:font-name-asian="華康特粗楷體" fo:font-size="14pt" style:font-size-asian="14pt"/>
    </style:style>
    <style:style style:name="T231" style:parent-style-name="預設段落字型" style:family="text">
      <style:text-properties style:font-name="華康特粗楷體" style:font-name-asian="華康特粗楷體" fo:font-size="14pt" style:font-size-asian="14pt"/>
    </style:style>
    <style:style style:name="T232" style:parent-style-name="預設段落字型" style:family="text">
      <style:text-properties style:font-name="華康特粗楷體" style:font-name-asian="華康特粗楷體" fo:font-size="14pt" style:font-size-asian="14pt"/>
    </style:style>
  </office:automatic-styles>
  <office:body>
    <office:text text:use-soft-page-breaks="true">
      <text:p text:style-name="P1">著作審查人推薦名單</text:p>
      <text:p text:style-name="P4"><text:span text:style-name="T5">※注意事項</text:span><text:span text:style-name="T6">：</text:span><text:span text:style-name="T7">(1)</text:span><text:span text:style-name="T8">系或院級教評會辦理外審時，審查人由該級教評會推舉委員一人就送審人之研究領域決定</text:span></text:p>
      <text:p text:style-name="P9"><text:s/>審查人。</text:p>
      <text:p text:style-name="P10"><text:span text:style-name="T11"><text:s text:c="3"/>(2)</text:span><text:span text:style-name="T12">審查人須為獲有擬聘職級以上</text:span><text:span text:style-name="T13">(</text:span><text:span text:style-name="T14">含</text:span><text:span text:style-name="T15">)</text:span><text:span text:style-name="T16">教師證書之教師，但不得為本校專、兼任教師。</text:span><text:span text:style-name="T17">審查人</text:span></text:p>
      <text:p text:style-name="P18"><text:span text:style-name="T19"><text:s/></text:span><text:span text:style-name="T20">資料應予保密</text:span><text:span text:style-name="T21">、</text:span><text:span text:style-name="T22">不公開。</text:span></text:p>
      <text:p text:style-name="P23"><text:span text:style-name="T24"><text:s text:c="3"/></text:span><text:span text:style-name="T25">(3)</text:span><text:span text:style-name="T26">審查委員不得由送審人提供或建議</text:span><text:span text:style-name="T27">。送審人之送審著作合著者或共同研究人、指導教授、</text:span></text:p>
      <text:p text:style-name="P28"><text:s/>曾為同事或同學關係、與送審人有親屬關係者等情況，應予以迴避。</text:p>
      <text:p text:style-name="P29"><text:s text:c="3"/>(4)各學院、系(所)宜建立專業審查人才資料庫，可參酌教育部大學校院一覽表及大學校院碩</text:p>
      <text:p text:style-name="P30"><text:span text:style-name="T31"><text:s/></text:span><text:span text:style-name="T32">博士班概況檢索</text:span><text:span text:style-name="T33">系統</text:span><text:span text:style-name="T34">(</text:span><text:a xlink:href="http://reg.aca.ntu.edu.tw/college/search" office:target-frame-name="_top" xlink:show="replace"><text:span text:style-name="T35">http://reg.aca.ntu.edu.tw/college/search</text:span></text:a><text:span text:style-name="T36">)</text:span><text:span text:style-name="T37">或</text:span><text:span text:style-name="T38">行政院國家科學委員會研究</text:span></text:p>
      <text:p text:style-name="P39"><text:s/>人才查詢系統(http://nscnt07.nsc.gov.tw/WRS/)或中央研究院各研究所等查詢。<text:s/></text:p>
      <text:p text:style-name="P40">送審人單位：</text:p>
      <text:p text:style-name="P41">送審人姓名：<text:s/><text:s text:c="2"/><text:s text:c="2"/><text:s text:c="18"/><text:s text:c="2"/></text:p>
      <text:p text:style-name="P42">擬送審職級：□<text:s/>專任<text:s text:c="4"/>□<text:s/>兼任<text:s text:c="2"/></text:p>
      <text:p text:style-name="P43"><text:span text:style-name="T44">擬送審職級：</text:span><text:span text:style-name="T45">□ 講師級 <text:s/>□ 助理教授級</text:span><text:span text:style-name="T46"><text:s/></text:span><text:span text:style-name="T47"><text:s/>□ 副教授級</text:span><text:span text:style-name="T48"><text:s text:c="2"/></text:span><text:span text:style-name="T49">□教授級/專業技術人員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O.</text:p>
          </table:table-cell>
          <table:table-cell table:style-name="TableCell62">
            <text:p text:style-name="P63">姓　　名</text:p>
          </table:table-cell>
          <table:table-cell table:style-name="TableCell64">
            <text:p text:style-name="P65">單　　位</text:p>
          </table:table-cell>
          <table:table-cell table:style-name="TableCell66">
            <text:p text:style-name="P67">職　　稱</text:p>
          </table:table-cell>
          <table:table-cell table:style-name="TableCell68">
            <text:p text:style-name="P69">連絡電話或手機</text:p>
          </table:table-cell>
          <table:table-cell table:style-name="TableCell70">
            <text:p text:style-name="P71">學術專長</text:p>
          </table:table-cell>
          <table:table-cell table:style-name="TableCell72">
            <text:p text:style-name="P73">備　註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(H)</text:p>
            <text:p text:style-name="P85">(O)</text:p>
            <text:p text:style-name="P86">手機：</text:p>
            <text:p text:style-name="P87">email：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(H)</text:p>
            <text:p text:style-name="P103">(O)</text:p>
            <text:p text:style-name="P104">手機：</text:p>
            <text:p text:style-name="P105">email：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(H)</text:p>
            <text:p text:style-name="P121">(O)</text:p>
            <text:p text:style-name="P122">手機：</text:p>
            <text:p text:style-name="P123">email：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(H)</text:p>
            <text:p text:style-name="P139">(O)</text:p>
            <text:p text:style-name="P140">手機：</text:p>
            <text:p text:style-name="P141">email：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(H)</text:p>
            <text:p text:style-name="P157">(O)</text:p>
            <text:p text:style-name="P158">手機：</text:p>
            <text:p text:style-name="P159">email：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(H)</text:p>
            <text:p text:style-name="P175">(O)</text:p>
            <text:p text:style-name="P176">手機：</text:p>
            <text:p text:style-name="P177">email：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(H)</text:p>
            <text:p text:style-name="P193">(O)</text:p>
            <text:p text:style-name="P194">手機：</text:p>
            <text:p text:style-name="P195">email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(H)</text:p>
            <text:p text:style-name="P211">(O)</text:p>
            <text:p text:style-name="P212">手機：</text:p>
            <text:p text:style-name="P213">email：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<text:span text:style-name="T219"><text:s text:c="6"/></text:span><text:span text:style-name="T220"><text:tab/></text:span><text:span text:style-name="T221"><text:tab/></text:span><text:span text:style-name="T222"><text:tab/><text:s text:c="2"/></text:span><text:span text:style-name="T223"><text:s text:c="2"/></text:span><text:span text:style-name="T224"><text:s/></text:span><text:span text:style-name="T225"><text:s text:c="2"/></text:span><text:span text:style-name="T226">※欄位如不敷使用，請自行增加。</text:span></text:p>
      <text:p text:style-name="P227"><text:s text:c="7"/><text:s text:c="5"/><text:s text:c="23"/></text:p>
      <text:soft-page-break/>
      <text:p text:style-name="P228"><text:span text:style-name="T229"><text:s/></text:span><text:span text:style-name="T230">推薦人</text:span><text:span text:style-name="T231">簽章：</text:span><text:span text:style-name="T232">_________________________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F07表</text:p>
      </style:header>
      <style:footer>
        <text:p text:style-name="P3">修正日期:98.07.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審查人推薦名單</dc:title>
    <dc:subject/>
    <meta:initial-creator>TEST</meta:initial-creator>
    <dc:creator>user</dc:creator>
    <meta:creation-date>2020-03-19T02:52:00Z</meta:creation-date>
    <dc:date>2020-03-19T02:52:00Z</dc:date>
    <meta:print-date>2009-09-15T1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7" meta:row-count="6" meta:non-whitespace-character-count="756"/>
  </office:meta>
</office:document-meta>
</file>